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nheze - Kennisgeving ontwerp-omgevingsvergunning en de ontwerpverklaring van geen bedenkingen van de gemeenteraad van Bernheze voor een zonnepark aan de Achterste Groes ong. te Heesch - 5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het voornemen een omgevingsvergunning te verlenen, met toepassing van artikel 2.12 eerste lid, onder a, sub 3 Wet algemene bepalingen omgevingsrecht, voor het ruimtelijk mogelijk maken van het bouwen van een Zonnepark aan de Achterste Groes ong. te Heesch.</text:p>
            <text:p text:style-name="common-al">Op grond van artikel 2.27 lid 1 van de Wabo heeft de gemeenteraad van Bernheze op 5 juli 2018 een ontwerpverklaring van geen bedenkingen afgegeven ten behoeve van de aanvraag omgevingsvergunning tot het afwijken van de bestemmingsplannen ‘Buitengebied Bernheze’ en ‘Buitengebied’ (1998).</text:p>
            <text:p text:style-name="common-al">Het ontwerpbesluit omgevingsvergunning omvat de volgende activiteiten:</text:p>
            <text:p text:style-name="common-al"/>
            <text:list text:style-name="id1-3-2-1-1-5">
              <text:list-item text:style-override="id1-3-2-1-1-5-1">
                <text:number>1.</text:number>
                <text:p text:style-name="al">Het bouwen van een bouwwerk;</text:p>
              </text:list-item>
              <text:list-item text:style-override="id1-3-2-1-1-5-2">
                <text:number>2.</text:number>
                <text:p text:style-name="al">Het gebruiken van gronden en/of bouwwerken in strijd met het bestemmingsplan, als bedoeld in artikel 2.1, eerste lid, onder c Wabo.</text:p>
              </text:list-item>
            </text:list>
            <text:p text:style-name="common-al"> </text:p>
            <text:p text:style-name="common-al">
            <text:span text:style-name="nadrukvet">Inzage</text:span>
          </text:p>
            <text:p text:style-name="common-al">Op grond van artikel 3.10 van de Wabo is op de aanvraag de uniforme openbare voorbereidingsprocedure Algemene wet bestuursrecht, afdeling 3.4 van toepassing. </text:p>
            <text:p text:style-name="common-al">Dit wil zeggen dat de ontwerp-omgevingsvergunning en de ontwerpverklaring van geen bedenkingen en de daarbij behorende stukken zes weken ter inzage liggen, van 6 september 2018 tot en met 17 oktober 2018 bij het gemeentehuis aan De Misse 6 te Heesch. </text:p>
            <text:p text:style-name="common-al">Tevens is de ontwerp-omgevingsvergunning inclusief alle stukken te vinden op <text:a xlink:href="http://www.ruimtelijkeplannen.nl/" xlink:type="simple">www.ruimtelijkeplannen.nl</text:a>. U kunt dan zoeken op ID: NL.IMRO.1721.OVZonneparkHSC-ow01.</text:p>
            <text:p text:style-name="common-al"> </text:p>
            <text:p text:style-name="common-al">
            <text:span text:style-name="nadrukvet">Zienswijzen </text:span>
          </text:p>
            <text:p text:style-name="common-al">Eenieder kan gedurende deze terinzagelegging naar keuze schriftelijk of mondeling een zienswijze over de ontwerp-omgevingsvergunning naar voren brengen bij het college van burgemeester en wethouders van Bernheze, afdeling Vergunningen. Of een zienswijze over de ontwerpverklaring van geen bedenkingen naar voren brengen bij de gemeenteraad. Beide Postbus 19, 5384 ZG Heesch. </text:p>
            <text:p text:style-name="common-al"> </text:p>
            <text:p text:style-name="common-al">De zienswijze bevat een naam en adres en dient te zijn gemotiveerd, gedateerd en ondertekend.</text:p>
            <text:p text:style-name="common-al"> </text:p>
            <text:p text:style-name="common-al">Burgemeester en wethouders van Bernheze</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982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2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2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Kennisgeving ontwerp-omgevingsvergunning en de ontwerpverklaring van geen bedenkingen van de gemeenteraad van Bernheze voor een zonnepark aan de Achterste Groes ong. te Heesch -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25</meta:user-defined>
    <meta:user-defined meta:name="OVERHEIDop.GmbID/DC.identifier">gmb-2018-219825</meta:user-defined>
    <meta:user-defined meta:name="OVERHEID.TaxonomieBeleidsagenda/OVERHEID.category">Ruimte en infrastructuur | Organisatie en beleid</meta:user-defined>
    <meta:user-defined meta:name="OVERHEIDop.Ruimtelijkplan/OVERHEIDop.bekendmakingBetreffendePlan">NL.IMRO.1721.OVZonneparkHSC-ow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VG 22</meta:user-defined>
    <meta:user-defined meta:name="OVERHEIDop.woonplaats">Heesch</meta:user-defined>
    <meta:user-defined meta:name="OVERHEIDop.straatnaam">Achterste Groes</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2063 415588</meta:user-defined>
    <meta:user-defined meta:name="OVERHEIDop.versieInformatie"/>
  </office:meta>
</office:document-meta>
</file>