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Vijverstraat 6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at en boeiboord van de garage op het adres Vijverstraat 63 te Brunssum.</text:p>
            <text:p text:style-name="common-al">Dossiernummer: 1833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82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2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2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Vijverstraat 63,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24</meta:user-defined>
    <meta:user-defined meta:name="OVERHEIDop.GmbID/DC.identifier">gmb-2018-21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L 63</meta:user-defined>
    <meta:user-defined meta:name="OVERHEIDop.woonplaats">Brunssum</meta:user-defined>
    <meta:user-defined meta:name="OVERHEIDop.straatnaam">Vijv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78 328637</meta:user-defined>
    <meta:user-defined meta:name="OVERHEIDop.versieInformatie"/>
  </office:meta>
</office:document-meta>
</file>