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STB Landgraaf voor de Sjef van Ooijen Kappellerbosloop op 2 december 2018 van 10.00 uur – 15.00 uur;</text:p>
            <text:p text:style-name="last-al">* Aan Stichting Landgoed Slot Schaesberg voor “Taste of 44” op 21 oktober 2018 van 10.00 uur – 17.00 uur op de binnenplaats van Slot Schaesberg, Slot Schaesberglaan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982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20</meta:user-defined>
    <meta:user-defined meta:name="OVERHEIDop.GmbID/DC.identifier">gmb-2018-219820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JG</meta:user-defined>
    <meta:user-defined meta:name="OVERHEIDop.woonplaats">Landgraaf</meta:user-defined>
    <meta:user-defined meta:name="OVERHEIDop.straatnaam">Leenderkapelweg</meta:user-defined>
    <meta:user-defined meta:name="OVERHEID.PostcodeHuisnummer/OVERHEIDop.postcodeHuisnummer">6371KZ</meta:user-defined>
    <meta:user-defined meta:name="OVERHEIDop.straatnaam">Slot Schaesberg-laan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867 323436</meta:user-defined>
    <meta:user-defined meta:name="OVERHEID.EPSG28992/DC.spatial">197867 323465</meta:user-defined>
    <meta:user-defined meta:name="OVERHEIDop.versieInformatie"/>
  </office:meta>
</office:document-meta>
</file>