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an gemeente Landgraaf voor de opening van het Bert Janssenpark op 26 oktober 2018 van 15.30 uur – 16.00 uur op de locatie Namiddagse Driessen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981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17</meta:user-defined>
    <meta:user-defined meta:name="OVERHEIDop.GmbID/DC.identifier">gmb-2018-21981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MP</meta:user-defined>
    <meta:user-defined meta:name="OVERHEIDop.woonplaats">Landgraaf</meta:user-defined>
    <meta:user-defined meta:name="OVERHEIDop.straatnaam">Namiddagse Driesse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378 325791</meta:user-defined>
    <meta:user-defined meta:name="OVERHEIDop.versieInformatie"/>
  </office:meta>
</office:document-meta>
</file>