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8-10-2018</text:span> voor <text:span text:style-name="nadrukvet">het aanbrengen van een rolpoort in de zijgevel (legalisatie)</text:span> op het adres/de locatie <text:span text:style-name="nadrukvet">Reeweg 125-127 Landgraaf</text:span>, Dossiernr: <text:span text:style-name="nadrukvet">2018-0388, </text:span>datum verzending vergunning: <text:span text:style-name="nadrukvet">8 oktober 2018 </text:span></text:p>
            <text:p text:style-name="common-al">* Op <text:span text:style-name="nadrukvet">09-10-2018</text:span> voor <text:span text:style-name="nadrukvet">het plaatsen van een zuil-obelisk</text:span> op het adres/de locatie <text:span text:style-name="nadrukvet">Op De Heugden 100 Landgraaf</text:span>, Dossiernr: <text:span text:style-name="nadrukvet">2018-0349, </text:span>datum verzending vergunning: <text:span text:style-name="nadrukvet">9 okto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981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1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1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13</meta:user-defined>
    <meta:user-defined meta:name="OVERHEIDop.GmbID/DC.identifier">gmb-2018-219813</meta:user-defined>
    <meta:user-defined meta:name="OVERHEID.TaxonomieBeleidsagenda/OVERHEID.category">Ruimte en infrastructuur | Organisatie en beleid</meta:user-defined>
    <meta:user-defined meta:name="DCTERMS.abstract">Gemeente Landgraaf - Verleende reguliere omgevingsvergunning(en) week 4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meta:user-defined>
    <meta:user-defined meta:name="OVERHEIDop.woonplaats">Landgraaf</meta:user-defined>
    <meta:user-defined meta:name="OVERHEIDop.straatnaam">Sperwerweg</meta:user-defined>
    <meta:user-defined meta:name="OVERHEID.PostcodeHuisnummer/OVERHEIDop.postcodeHuisnummer">6371XN 74</meta:user-defined>
    <meta:user-defined meta:name="OVERHEIDop.straatnaam">Op de Heugde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301 325830</meta:user-defined>
    <meta:user-defined meta:name="OVERHEID.EPSG28992/DC.spatial">199614 323579</meta:user-defined>
    <meta:user-defined meta:name="OVERHEIDop.versieInformatie"/>
  </office:meta>
</office:document-meta>
</file>