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ustoweg 83, 3113AC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3 september 2018 een besluit genomen op de aanvraag met zaaknummer 18OMGS253 en projectomschrijving het plaatsen van een nieuwe erfafscheiding.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9811</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811</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811</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ustoweg 83, 3113AC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811</meta:user-defined>
    <meta:user-defined meta:name="OVERHEIDop.GmbID/DC.identifier">gmb-2018-2198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3AC 83</meta:user-defined>
    <meta:user-defined meta:name="OVERHEID.PostcodeHuisnummer/OVERHEIDop.postcodeHuisnummer">3113</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965.52 435936.28</meta:user-defined>
    <meta:user-defined meta:name="OVERHEID.EPSG28992/DC.spatial">87947.25 435934.8</meta:user-defined>
    <meta:user-defined meta:name="OVERHEID.EPSG28992/DC.spatial">87939.03 435909.22</meta:user-defined>
    <meta:user-defined meta:name="OVERHEIDop.versieInformatie"/>
  </office:meta>
</office:document-meta>
</file>