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Aangevraagde   omgevingsvergunning(en) week 4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9-2018</text:span> voor <text:span text:style-name="nadrukvet">het handelen in strijd met regels r.o., het plaatsen van een zonnepark en het kappen van 1200 houtopstanden</text:span> op het adres/de locatie <text:span text:style-name="nadrukvet">Kreupelbusch ongenummrd</text:span> <text:span text:style-name="nadrukvet">Landgraaf</text:span>, Dossiernr:<text:span text:style-name="nadrukvet">2018-0376 </text:span> </text:p>
            <text:p text:style-name="common-al">* Op <text:span text:style-name="nadrukvet">25-09-2018</text:span> voor <text:span text:style-name="nadrukvet">het verbreden van de inrit</text:span> op het adres/de locatie <text:span text:style-name="nadrukvet">Don Boscolaan 63 Landgraaf</text:span>, Dossiernr:<text:span text:style-name="nadrukvet">2018-0416 </text:span> </text:p>
            <text:p text:style-name="common-al">* Op <text:span text:style-name="nadrukvet">24-09-2018</text:span> voor <text:span text:style-name="nadrukvet">het kappen van een vliegden</text:span> op het adres/de locatie <text:span text:style-name="nadrukvet">Krijgersberglaan 45 Landgraaf</text:span>, Dossiernr:<text:span text:style-name="nadrukvet">2018-0413 </text:span> </text:p>
            <text:p text:style-name="common-al">* Op <text:span text:style-name="nadrukvet">14-09-2018</text:span> voor <text:span text:style-name="nadrukvet">het aanbrengen van een rolpoort in de zijgevel (legalisatie)</text:span> op het adres/de locatie <text:span text:style-name="nadrukvet">Reeweg 125-127</text:span> <text:span text:style-name="nadrukvet">Landgraaf,</text:span> Dossiernr:<text:span text:style-name="nadrukvet">2018-0388 </text:span> </text:p>
            <text:p text:style-name="common-al">* Op <text:span text:style-name="nadrukvet">02-10-2018</text:span> voor <text:span text:style-name="nadrukvet">het aanleggen van een oprit</text:span> op het adres/de locatie <text:span text:style-name="nadrukvet">Ampèrestraat ong.</text:span> <text:span text:style-name="nadrukvet">Landgraaf</text:span>, Dossiernr:<text:span text:style-name="nadrukvet">2018-0423 </text:span> </text:p>
            <text:p text:style-name="common-al">* Op <text:span text:style-name="nadrukvet">04-10-2018</text:span> voor <text:span text:style-name="nadrukvet">het aanleggen van een oprit</text:span> op het adres/de locatie <text:span text:style-name="nadrukvet">Bovenscheydt 16 Landgraaf</text:span>, Dossiernr:<text:span text:style-name="nadrukvet">2018-0427 </text:span> </text:p>
            <text:p text:style-name="common-al">* Op <text:span text:style-name="nadrukvet">02-10-2018</text:span> voor <text:span text:style-name="nadrukvet">het vervangen van enkel glas</text:span> op het adres/de locatie <text:span text:style-name="nadrukvet">Heigank 132 Landgraaf</text:span>, Dossiernr:<text:span text:style-name="nadrukvet">2018-0431 </text:span> </text:p>
            <text:p text:style-name="common-al">* Op <text:span text:style-name="nadrukvet">04-10-2018</text:span> voor <text:span text:style-name="nadrukvet">het plaatsen van een woonwagen</text:span> op het adres/de locatie <text:span text:style-name="nadrukvet">Vogelzankweg 101 Landgraaf</text:span>, Dossiernr:<text:span text:style-name="nadrukvet">2018-043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80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Aangevraagde   omgevingsvergunning(en)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09</meta:user-defined>
    <meta:user-defined meta:name="OVERHEIDop.GmbID/DC.identifier">gmb-2018-21980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H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4TC 49</meta:user-defined>
    <meta:user-defined meta:name="OVERHEIDop.straatnaam">Don Boscolaan</meta:user-defined>
    <meta:user-defined meta:name="OVERHEID.PostcodeHuisnummer/OVERHEIDop.postcodeHuisnummer">6371CA</meta:user-defined>
    <meta:user-defined meta:name="OVERHEIDop.straatnaam">Krijgersberglaan</meta:user-defined>
    <meta:user-defined meta:name="OVERHEID.PostcodeHuisnummer/OVERHEIDop.postcodeHuisnummer">6374</meta:user-defined>
    <meta:user-defined meta:name="OVERHEIDop.straatnaam">Sperwerweg</meta:user-defined>
    <meta:user-defined meta:name="OVERHEID.PostcodeHuisnummer/OVERHEIDop.postcodeHuisnummer">6372</meta:user-defined>
    <meta:user-defined meta:name="OVERHEIDop.straatnaam">Ampèrestraat</meta:user-defined>
    <meta:user-defined meta:name="OVERHEID.PostcodeHuisnummer/OVERHEIDop.postcodeHuisnummer">6372RH 14</meta:user-defined>
    <meta:user-defined meta:name="OVERHEIDop.straatnaam">Bovenscheydt</meta:user-defined>
    <meta:user-defined meta:name="OVERHEID.PostcodeHuisnummer/OVERHEIDop.postcodeHuisnummer">6373KV 126</meta:user-defined>
    <meta:user-defined meta:name="OVERHEIDop.straatnaam">Heigank</meta:user-defined>
    <meta:user-defined meta:name="OVERHEID.PostcodeHuisnummer/OVERHEIDop.postcodeHuisnummer">6374AC 165</meta:user-defined>
    <meta:user-defined meta:name="OVERHEIDop.straatnaam">Vogelzank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510 326485</meta:user-defined>
    <meta:user-defined meta:name="OVERHEID.EPSG28992/DC.spatial">201457 325063</meta:user-defined>
    <meta:user-defined meta:name="OVERHEID.EPSG28992/DC.spatial">198555 324249</meta:user-defined>
    <meta:user-defined meta:name="OVERHEID.EPSG28992/DC.spatial">200301 325830</meta:user-defined>
    <meta:user-defined meta:name="OVERHEID.EPSG28992/DC.spatial">199688 322394</meta:user-defined>
    <meta:user-defined meta:name="OVERHEID.EPSG28992/DC.spatial">199037 322095</meta:user-defined>
    <meta:user-defined meta:name="OVERHEID.EPSG28992/DC.spatial">200622 324566</meta:user-defined>
    <meta:user-defined meta:name="OVERHEID.EPSG28992/DC.spatial">200174 325537</meta:user-defined>
    <meta:user-defined meta:name="OVERHEIDop.versieInformatie"/>
  </office:meta>
</office:document-meta>
</file>