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ur op de locatie Kaniestraat 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oktober 2018</text:p>
            <text:p text:style-name="common-al">Locatie: Kaniestraat 4 in Brummen</text:p>
            <text:p text:style-name="common-al">Voor: het bouwen van een schuur</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7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8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ur op de locatie Kaniestraat 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08</meta:user-defined>
    <meta:user-defined meta:name="OVERHEIDop.GmbID/DC.identifier">gmb-2018-219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J 4</meta:user-defined>
    <meta:user-defined meta:name="OVERHEIDop.woonplaats">Brummen</meta:user-defined>
    <meta:user-defined meta:name="OVERHEIDop.straatnaam">Kani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69 458199</meta:user-defined>
    <meta:user-defined meta:name="OVERHEIDop.versieInformatie"/>
  </office:meta>
</office:document-meta>
</file>