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ouwverordening 2018</text:p>
      <text:section text:name="regeling_id1-3-2" text:style-name="regeling">
        <text:section text:name="aanhef_id1-3-2-1" text:style-name="aanhef">
          <text:section text:name="preambule_id1-3-2-1-1" text:style-name="preambule">
            <text:p text:style-name="al">De raad van de gemeente Moerdijk, in zijn vergadering van 27 september 2018:</text:p>
            <text:p text:style-name="al">gelezen het voorstel van burgemeester en wethouders d.d. 31 juli 2018</text:p>
            <text:p text:style-name="al">gelet op de artikelen 108 lid 1, 147 lid 1 en 149 van de Gemeentewet en artikel 8 van de Woningwet,</text:p>
            <text:p text:style-name="al">BESLUIT</text:p>
            <text:p text:style-name="al">vast te stellen de :</text:p>
            <text:p text:style-name="al">BOUWVERORDENING 2018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1. In deze verordening wordt verstaan onder:  </text:p>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 NEN: een door de Stichting Nederlands Normalisatie-Instituut uitgegeven norm; </text:p>
              <text:p text:style-name="al">In deze verordening wordt  verder verstaan onder: </text:p>
              <text:p text:style-name="al">- Bevoegd gezag dat wat daaronder wordt verstaan in de Woningwet</text:p>
              <text:p text:style-name="al">omgevingsvergunning voor het bouwen: wat daaronder wordt verstaan in de Wet algemene bepalingen omgevingsrecht</text:p>
            </text:section>
            <text:section text:name="artikel_id1-3-2-2-1-3" text:style-name="artikel">
              <text:p text:style-name="artikel_kop_titel"><text:span text:style-name="artikel_kop_label">Artikel</text:span> <text:span text:style-name="artikel_kop_nr">1.2</text:span> Termijnen (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 </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item text:style-override="id1-3-2-2-1-4-2-1-3-3">
                      <text:number>c.</text:number>
                      <text:p text:style-name="al">de gebieden die zijn uitgesloten van welstandstoezicht</text:p>
                    </text:list-item>
                  </text:list>
                </text:list-item>
                <text:list-item text:style-override="id1-3-2-2-1-4-2-2">
                  <text:number>2.</text:number>
                  <text:p text:style-name="al">Als gebied binnen de bebouwde kom geldt het gebied, dat op de bij deze verordening behorende kaarten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 (vervallen)</text:p>
                <text:p text:style-name="al"/>
              </text:section>
              <text:section text:name="artikel_id1-3-2-2-2-2-3" text:style-name="artikel">
                <text:p text:style-name="artikel_kop_titel"><text:span text:style-name="artikel_kop_label">Artikel</text:span> <text:span text:style-name="artikel_kop_nr">2.1.2</text:span> In de aanvraag op te nemen gegevens (vervallen)</text:p>
                <text:p text:style-name="al"/>
              </text:section>
              <text:section text:name="artikel_id1-3-2-2-2-2-4" text:style-name="artikel">
                <text:p text:style-name="artikel_kop_titel"><text:span text:style-name="artikel_kop_label">Artikel</text:span> <text:span text:style-name="artikel_kop_nr">2.1.3</text:span> Bij de aanvraag in te dienen bescheiden (vervallen)</text:p>
                <text:p text:style-name="al"/>
              </text:section>
              <text:section text:name="artikel_id1-3-2-2-2-2-5" text:style-name="artikel">
                <text:p text:style-name="artikel_kop_titel"><text:span text:style-name="artikel_kop_label">Artikel</text:span> <text:span text:style-name="artikel_kop_nr">2.1.4</text:span> Gegevens met betrekking tot het coördineren van vergunningaanvragen (vervallen)</text:p>
                <text:p text:style-name="al"/>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uit: </text:p>
                    <text:list text:style-name="id1-3-2-2-2-2-6-2-1-3">
                      <text:list-item text:style-override="id1-3-2-2-2-2-6-2-1-3-1">
                        <text:number>a.</text:number>
                        <text:p text:style-name="al">De resultaten van een recent milieuhygiënisch bodemonderzoek verricht volgens NEN 5740, uitgave 2009, in overeenstemming met het onderzoeksprotocol dat volgt uit figuur 1.</text:p>
                      </text:list-item>
                      <text:list-item text:style-override="id1-3-2-2-2-2-6-2-1-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2-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 Deze verwijzing geldt niet voor de hoogtebepalingen in het Besluit omgevingsrecht, artikelen 2 en 3 van bijlage II.</text:p>
                  </text:list-item>
                  <text:list-item text:style-override="id1-3-2-2-2-2-6-2-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2-4">
                    <text:number>4.</text:number>
                    <text:p text:style-name="al">Het bevoegd gezag kan een gedeeltelijk afwijken van de plicht tot het indienen van een onderzoeksrapport als bedoeld in artikel 2.4, onder d van de Regeling omgevingsrecht  toestaan voor een bouwwerk met een beperkte instandhouding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2-5">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section text:name="paragraaf_id1-3-2-2-2-3" text:style-name="paragraaf">
              <text:p text:style-name="paragraaf_kop"><text:span text:style-name="label">Paragraaf</text:span> <text:span text:style-name="nr">3</text:span> Welstandstoetsing (vervallen)</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4</text:span> Het tegengaan van bouwen op verontreinigde bodem</text:p>
              <text:section text:name="artikel_id1-3-2-2-2-4-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 </text:p>
                <text:list text:style-name="id1-3-2-2-2-4-2-3">
                  <text:list-item text:style-override="id1-3-2-2-2-4-2-3-1">
                    <text:number>a.</text:number>
                    <text:p text:style-name="al">waarin voortdurend of nagenoeg voortdurend mensen zullen verblijven;</text:p>
                  </text:list-item>
                  <text:list-item text:style-override="id1-3-2-2-2-4-2-3-2">
                    <text:number>b.</text:number>
                    <text:p text:style-name="al">voor het bouwen waarvan een omgevingsvergunning voor het bouwen is vereist; en</text:p>
                  </text:list-item>
                  <text:list-item text:style-override="id1-3-2-2-2-4-2-3-3">
                    <text:number>c.</text:number>
                    <text:p text:style-name="al">dat de grond raakt, of waarvan het bestaande, niet-wederrechtelijke gebruik niet wordt gehandhaafd.</text:p>
                  </text:list-item>
                </text:list>
              </text:section>
              <text:section text:name="artikel_id1-3-2-2-2-4-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5" text:style-name="paragraaf">
              <text:p text:style-name="paragraaf_kop"><text:span text:style-name="label">Paragraaf</text:span> <text:span text:style-name="nr">5</text:span> Voorschriften van stedenbouwkundige aard en bereikbaarheidseisen</text:p>
              <text:section text:name="structuurtekst_id1-3-2-2-2-5-2" text:style-name="structuurtekst">
                <text:p text:style-name="al">(vervallen)</text:p>
              </text:section>
            </text:section>
            <text:section text:name="paragraaf_id1-3-2-2-2-6" text:style-name="paragraaf">
              <text:p text:style-name="paragraaf_kop"><text:span text:style-name="label">Paragraaf</text:span> <text:span text:style-name="nr">6</text:span> Voorschriften inzake brandveiligheidinstallaties en vluchtrouteaanduidingen (vervallen)</text:p>
              <text:section text:name="structuurtekst_id1-3-2-2-2-6-2" text:style-name="structuurtekst">
                <text:p text:style-name="al"/>
              </text:section>
            </text:section>
            <text:section text:name="paragraaf_id1-3-2-2-2-7" text:style-name="paragraaf">
              <text:p text:style-name="paragraaf_kop"><text:span text:style-name="label">Paragraaf</text:span> <text:span text:style-name="nr">7</text:span> Aansluitplicht op de nutsvoorzieningen (vervallen)</text:p>
              <text:section text:name="structuurtekst_id1-3-2-2-2-7-2" text:style-name="structuurtekst">
                <text:p text:style-name="al"/>
              </text:section>
            </text:section>
            <text:p text:style-name="hoofdstuk_bottom"/>
          </text:section>
          <text:section text:name="hoofdstuk_id1-3-2-2-3" text:style-name="hoofdstuk">
            <text:p text:style-name="hoofdstuk_kop"><text:span text:style-name="label">HOOFDSTUK</text:span> <text:span text:style-name="nr">3</text:span> DE MELDING (vervallen)</text:p>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text:p>
            <text:section text:name="artikel_id1-3-2-2-4-2" text:style-name="artikel">
              <text:p text:style-name="artikel_kop_titel"><text:span text:style-name="artikel_kop_label"/> <text:span text:style-name="artikel_kop_nr"/> </text:p>
              <text:p text:style-name="al">EEN BOUWWERK (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 (vervallen))</text:p>
            <text:p text:style-name="hoofdstuk_bottom"/>
          </text:section>
          <text:section text:name="hoofdstuk_id1-3-2-2-6" text:style-name="hoofdstuk">
            <text:p text:style-name="hoofdstuk_kop"><text:span text:style-name="label">HOOFDSTUK</text:span> <text:span text:style-name="nr">6.</text:span> BRANDVEILIG GEBRUIK (vervallen)</text:p>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 (vervallen)</text:p>
              <text:section text:name="structuurtekst_id1-3-2-2-7-2-2" text:style-name="structuurtekst">
                <text:p text:style-name="al"/>
              </text:section>
            </text:section>
            <text:section text:name="paragraaf_id1-3-2-2-7-3" text:style-name="paragraaf">
              <text:p text:style-name="paragraaf_kop"><text:span text:style-name="label">Paragraaf</text:span> <text:span text:style-name="nr">2</text:span> Staken van het gebruik (vervallen)</text:p>
              <text:section text:name="structuurtekst_id1-3-2-2-7-3-2" text:style-name="structuurtekst">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 bepaling aantal personen </text:p>
                <text:p text:style-name="al">In afwijking van het bepaalde in artikel 2.2, eerste lid, van het Besluit omgevingsrecht, wordt het aantal personen bepaald op 5.</text:p>
              </text:section>
              <text:section text:name="artikel_id1-3-2-2-7-4-3" text:style-name="artikel">
                <text:p text:style-name="artikel_kop_titel"><text:span text:style-name="artikel_kop_label">Artikel</text:span> <text:span text:style-name="artikel_kop_nr">7.3.2</text:span> Hinder (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 (vervallen)</text:p>
              <text:section text:name="structuurtekst_id1-3-2-2-7-5-2" text:style-name="structuurtekst">
                <text:p text:style-name="al"/>
              </text:section>
            </text:section>
            <text:section text:name="paragraaf_id1-3-2-2-7-6" text:style-name="paragraaf">
              <text:p text:style-name="paragraaf_kop"><text:span text:style-name="label">Paragraaf</text:span> <text:span text:style-name="nr">5</text:span> Watergebruik (vervallen)</text:p>
              <text:section text:name="structuurtekst_id1-3-2-2-7-6-2" text:style-name="structuurtekst">
                <text:p text:style-name="al"/>
              </text:section>
            </text:section>
            <text:section text:name="paragraaf_id1-3-2-2-7-7" text:style-name="paragraaf">
              <text:p text:style-name="paragraaf_kop"><text:span text:style-name="label">Paragraaf</text:span> <text:span text:style-name="nr">6</text:span> Installaties (vervallen)</text:p>
              <text:section text:name="structuurtekst_id1-3-2-2-7-7-2" text:style-name="structuurtekst">
                <text:p text:style-name="al"/>
              </text:section>
            </text:section>
            <text:p text:style-name="hoofdstuk_bottom"/>
          </text:section>
          <text:section text:name="hoofdstuk_id1-3-2-2-8" text:style-name="hoofdstuk">
            <text:p text:style-name="hoofdstuk_kop"><text:span text:style-name="label">HOOFDSTUK</text:span> <text:span text:style-name="nr">8.</text:span> SLOPEN (vervallen)</text:p>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welstandscommissie adviseert over de welstandsaspecten van aanvragen voor een omgevingsvergunning voor het bouwen.</text:p>
                </text:list-item>
                <text:list-item text:style-override="id1-3-2-2-9-2-2-2">
                  <text:number>2.</text:number>
                  <text:p text:style-name="al">2.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uit één of twee leden, waarvan een persoon tijdens de vergadering de rol van voorzitter op zich neemt.</text:p>
                </text:list-item>
                <text:list-item text:style-override="id1-3-2-2-9-3-2-2">
                  <text:number>2.</text:number>
                  <text:p text:style-name="al">De leden van de welstandscommissie zijn deskundig op het gebied van architectuur, ruimtelijke kwaliteit dan wel cultuurhistorie</text:p>
                </text:list-item>
                <text:list-item text:style-override="id1-3-2-2-9-3-2-3">
                  <text:number>3.</text:number>
                  <text:p text:style-name="al">De welstandscommissie kan slechts adviezen uitbrengen als zij voltallig is</text:p>
                </text:list-item>
                <text:list-item text:style-override="id1-3-2-2-9-3-2-4">
                  <text:number>4.</text:number>
                  <text:p text:style-name="al">Indien de welstandscommissie tevens optreedt als monumentencommissie, dan bestaat zij uit drie leden. Het derde lid heeft als specialiteit kennis van monumenten. </text:p>
                </text:list-item>
                <text:list-item text:style-override="id1-3-2-2-9-3-2-5">
                  <text:number>5.</text:number>
                  <text:p text:style-name="al">De leden van de commissie zijn onafhankelijk van het gemeentebestuur. </text:p>
                </text:list-item>
              </text:list>
              <text:p text:style-name="al"/>
            </text:section>
            <text:section text:name="artikel_id1-3-2-2-9-4" text:style-name="artikel">
              <text:p text:style-name="artikel_kop_titel"><text:span text:style-name="artikel_kop_label">Artikel</text:span> <text:span text:style-name="artikel_kop_nr">9.3</text:span> Zittingsduur (vervallen)</text:p>
              <text:p text:style-name="al"/>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 </text:p>
              <text:list text:style-name="id1-3-2-2-9-5-3">
                <text:list-item text:style-override="id1-3-2-2-9-5-3-1">
                  <text:number>•</text:number>
                  <text:p text:style-name="al">op welke wijze toepassing is gegeven aan de welstandscriteria uit de welstandsnota; </text:p>
                </text:list-item>
                <text:list-item text:style-override="id1-3-2-2-9-5-3-2">
                  <text:number>•</text:number>
                  <text:p text:style-name="al">de werkwijze van de welstandscommissie; </text:p>
                </text:list-item>
                <text:list-item text:style-override="id1-3-2-2-9-5-3-3">
                  <text:number>•</text:number>
                  <text:p text:style-name="al">op welke wijze uitwerking is gegeven aan de openbaarheid van vergaderen; </text:p>
                </text:list-item>
                <text:list-item text:style-override="id1-3-2-2-9-5-3-4">
                  <text:number>•</text:number>
                  <text:p text:style-name="al">de aard van de beoordeelde plannen; </text:p>
                </text:list-item>
                <text:list-item text:style-override="id1-3-2-2-9-5-3-5">
                  <text:number>•</text:number>
                  <text:p text:style-name="al">de bijzondere projecten. </text:p>
                </text:list-item>
              </text:list>
              <text:p text:style-name="al">De welstandscommissie kan in haar jaarverslag aanbevelingen doen ten aanzien van het gemeentelijk ruimtelijk kwaliteitsbeleid in het algemeen en de aanpassing van de gemeentelijke welstandsnota in het bijzonder. </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advies uit over elk plan dat aan haar wordt voorgelegd.</text:p>
                </text:list-item>
                <text:list-item text:style-override="id1-3-2-2-9-6-2-2">
                  <text:number>2.</text:number>
                  <text:p text:style-name="al">Dit advies kan slechts bestaan uit twee mogelijkheden, namelijk:</text:p>
                  <text:list text:style-name="id1-3-2-2-9-6-2-2-3">
                    <text:list-item text:style-override="id1-3-2-2-9-6-2-2-3-1">
                      <text:number>A.</text:number>
                      <text:p text:style-name="al">Het plan voldoet aan de redelijke eisen van welstand.</text:p>
                    </text:list-item>
                    <text:list-item text:style-override="id1-3-2-2-9-6-2-2-3-2">
                      <text:number>B.</text:number>
                      <text:p text:style-name="al">Het plan voldoet niet aan de redelijke eisen van welstand.</text:p>
                    </text:list-item>
                  </text:list>
                </text:list-item>
              </text:list>
              <text:p text:style-name="al"/>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vergadering van de welstandscommissie is openbaar;</text:p>
                </text:list-item>
                <text:list-item text:style-override="id1-3-2-2-9-7-2-2">
                  <text:number>2.</text:number>
                  <text:p text:style-name="al">De agenda voor de vergadering van de welstandscommissie wordt één dag voor de vergadering bekendgemaakt op de internetsite van de gemeente Moerdijk en op het publicatiebord in het gemeentehuis te Zevenbergen.</text:p>
                </text:list-item>
                <text:list-item text:style-override="id1-3-2-2-9-7-2-3">
                  <text:number>3.</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 </text:p>
                </text:list-item>
              </text:list>
            </text:section>
            <text:section text:name="artikel_id1-3-2-2-9-8" text:style-name="artikel">
              <text:p text:style-name="artikel_kop_titel"><text:span text:style-name="artikel_kop_label">Artikel</text:span> <text:span text:style-name="artikel_kop_nr">9.7</text:span> Afdoening bij mandaat (vervallen)</text:p>
              <text:p text:style-name="al"/>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 De welstandscommissie maakt daarbij gebruik van de door de gemeente Moerdijk ter beschikking gestelde checklisten. Deze checklisten worden tijdens de vergadering ingevuld en na afloop ondertekend door het lid dat optreedt als voorzitter.</text:p>
                </text:list-item>
                <text:list-item text:style-override="id1-3-2-2-9-9-2-2">
                  <text:number>2.</text:number>
                  <text:p text:style-name="al">Zodra het advies wordt uitgebracht, wordt het door of namens burgemeester en wethouders gevoegd bij de aanvraag om een omgevingsvergunning voor het bouwen. </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 (vervallen) </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 Artikel 10.1 De aanvraag om woonvergunning (vervallen)</text:p>
            <text:p text:style-name="hoofdstuk_bottom"/>
          </text:section>
          <text:section text:name="hoofdstuk_id1-3-2-2-11" text:style-name="hoofdstuk">
            <text:p text:style-name="hoofdstuk_kop"><text:span text:style-name="label">Artikel</text:span> <text:span text:style-name="nr">10.2</text:span> De aanvraag om vergunning tot hergebruik van een ontruimde onbewoonbaar verklaarde woning of woonwagen (vervallen)</text:p>
            <text:p text:style-name="hoofdstuk_bottom"/>
          </text:section>
          <text:section text:name="hoofdstuk_id1-3-2-2-12" text:style-name="hoofdstuk">
            <text:p text:style-name="hoofdstuk_kop"><text:span text:style-name="label">Artikel</text:span> <text:span text:style-name="nr">10.3</text:span> Overdragen vergunningen (vervallen)</text:p>
            <text:p text:style-name="hoofdstuk_bottom"/>
          </text:section>
          <text:section text:name="hoofdstuk_id1-3-2-2-13" text:style-name="hoofdstuk">
            <text:p text:style-name="hoofdstuk_kop"><text:span text:style-name="label">Artikel</text:span> <text:span text:style-name="nr">10.4</text:span> Overdragen mededeling (vervallen)</text:p>
            <text:p text:style-name="hoofdstuk_bottom"/>
          </text:section>
          <text:section text:name="hoofdstuk_id1-3-2-2-14" text:style-name="hoofdstuk">
            <text:p text:style-name="hoofdstuk_kop"><text:span text:style-name="label">Artikel</text:span> <text:span text:style-name="nr">10.5</text:span> Het kenteken voor onbewoonbaar verklaarde woningen en woonwagens alsmede onbruikbaar verklaarde standplaatsen (vervallen)</text:p>
            <text:p text:style-name="hoofdstuk_bottom"/>
          </text:section>
          <text:section text:name="hoofdstuk_id1-3-2-2-15" text:style-name="hoofdstuk">
            <text:p text:style-name="hoofdstuk_kop"><text:span text:style-name="label">Artikel</text:span> <text:span text:style-name="nr">10.6</text:span> Herziening en vervanging van aangewezen normen en andere voorschriften</text:p>
            <text:section text:name="artikel_id1-3-2-2-15-2" text:style-name="artikel">
              <text:p text:style-name="artikel_kop_titel"><text:span text:style-name="artikel_kop_label"/> <text:span text:style-name="artikel_kop_nr"/>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6" text:style-name="hoofdstuk">
            <text:p text:style-name="hoofdstuk_kop"><text:span text:style-name="label">HOOFDSTUK</text:span> <text:span text:style-name="nr">11.</text:span> HANDHAVING (vervallen)</text:p>
            <text:p text:style-name="hoofdstuk_bottom"/>
          </text:section>
          <text:section text:name="hoofdstuk_id1-3-2-2-17" text:style-name="hoofdstuk">
            <text:p text:style-name="hoofdstuk_kop"><text:span text:style-name="label">HOOFDSTUK</text:span> <text:span text:style-name="nr">12.</text:span> STRAF-, OVERGANGS- EN SLOTBEPALINGEN</text:p>
            <text:section text:name="artikel_id1-3-2-2-17-2" text:style-name="artikel">
              <text:p text:style-name="artikel_kop_titel"><text:span text:style-name="artikel_kop_label">Artikel</text:span> <text:span text:style-name="artikel_kop_nr">12.1</text:span> Strafbare feiten (vervallen)</text:p>
              <text:p text:style-name="al"/>
            </text:section>
            <text:section text:name="artikel_id1-3-2-2-17-3" text:style-name="artikel">
              <text:p text:style-name="artikel_kop_titel"><text:span text:style-name="artikel_kop_label">Artikel</text:span> <text:span text:style-name="artikel_kop_nr">12.2</text:span> Overgangsbepaling bodemonderzoek (vervallen)</text:p>
              <text:p text:style-name="al"/>
            </text:section>
            <text:section text:name="artikel_id1-3-2-2-17-4" text:style-name="artikel">
              <text:p text:style-name="artikel_kop_titel"><text:span text:style-name="artikel_kop_label">Artikel</text:span> <text:span text:style-name="artikel_kop_nr">12.3</text:span> Overgangsbepaling met betrekking tot de staat van open erven en terreinen (vervallen)</text:p>
              <text:p text:style-name="al"/>
            </text:section>
            <text:section text:name="artikel_id1-3-2-2-17-5" text:style-name="artikel">
              <text:p text:style-name="artikel_kop_titel"><text:span text:style-name="artikel_kop_label">Artikel</text:span> <text:span text:style-name="artikel_kop_nr">12.4</text:span> (vervallen)</text:p>
              <text:p text:style-name="al"/>
            </text:section>
            <text:section text:name="artikel_id1-3-2-2-17-6" text:style-name="artikel">
              <text:p text:style-name="artikel_kop_titel"><text:span text:style-name="artikel_kop_label">Artikel</text:span> <text:span text:style-name="artikel_kop_nr">12.5</text:span> Overgangsbepaling sloopmelding (vervallen)</text:p>
              <text:p text:style-name="al"/>
            </text:section>
            <text:section text:name="artikel_id1-3-2-2-17-7" text:style-name="artikel">
              <text:p text:style-name="artikel_kop_titel"><text:span text:style-name="artikel_kop_label">Artikel</text:span> <text:span text:style-name="artikel_kop_nr">12.6</text:span> Overgangsbepaling</text:p>
              <text:p text:style-name="al">Aanvragen om omgevingsvergunning die zijn ingediend voor het tijdstip van de inwerkingtreding van deze verordening worden afgehandeld met inachtneming van de in artikel 12.6 lid 2 ingetrokken verordening.</text:p>
            </text:section>
            <text:section text:name="artikel_id1-3-2-2-17-8" text:style-name="artikel">
              <text:p text:style-name="artikel_kop_titel"><text:span text:style-name="artikel_kop_label">Artikel</text:span> <text:span text:style-name="artikel_kop_nr">12.7</text:span> Inwerkingtreding</text:p>
              <text:p text:style-name="al">Deze verordening treedt in werking op de dag na bekendmaking van vaststelling van deze verordening door de gemeenteraad;</text:p>
              <text:p text:style-name="al">De Bouwverordening 2012, vastgesteld op 28-06-2012, wordt ingetrokken met ingang van de inwerkingtreding van deze verordening.</text:p>
              <text:p text:style-name="al">Deze verordening wordt aangehaald als: Bouwverordening 2018 gemeente Moerdijk.</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7 september 2018</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vervallen)</text:p>
          <text:p text:style-name="al"/>
        </text:section>
        <text:section text:name="bijlage_id1-3-2-5" text:style-name="bijlage">
          <text:p text:style-name="bijlage_top"/>
          <text:p text:style-name="hoofdstuk_kop"><text:span text:style-name="label">BIJLAGE</text:span> <text:span text:style-name="nr">2</text:span> (vervallen)</text:p>
          <text:p text:style-name="al">Gegevens en bescheiden aanvraag bouwvergunning (vervallen)</text:p>
        </text:section>
        <text:section text:name="bijlage_id1-3-2-6" text:style-name="bijlage">
          <text:p text:style-name="bijlage_top"/>
          <text:p text:style-name="hoofdstuk_kop"><text:span text:style-name="label">BIJLAGE</text:span> <text:span text:style-name="nr">3</text:span> (vervallen)</text:p>
          <text:p text:style-name="al">Gebruikseisen voor bouwwerken (vervallen)</text:p>
        </text:section>
        <text:section text:name="bijlage_id1-3-2-7" text:style-name="bijlage">
          <text:p text:style-name="bijlage_top"/>
          <text:p text:style-name="hoofdstuk_kop"><text:span text:style-name="label">BIJLAGE</text:span> <text:span text:style-name="nr">4</text:span> (vervallen)</text:p>
          <text:p text:style-name="al">Gebruikseisen voor bouwwerken met uitzondering van de niet-gemeenschappelijke ruimten in woonfuncties (vervallen)</text:p>
        </text:section>
        <text:section text:name="bijlage_id1-3-2-8" text:style-name="bijlage">
          <text:p text:style-name="bijlage_top"/>
          <text:p text:style-name="hoofdstuk_kop"><text:span text:style-name="label">BIJLAGE</text:span> <text:span text:style-name="nr">5</text:span> (vervallen)</text:p>
          <text:p text:style-name="al">Opslag brandgevaarlijke stoffen (vervallen)</text:p>
        </text:section>
        <text:section text:name="bijlage_id1-3-2-9" text:style-name="bijlage">
          <text:p text:style-name="bijlage_top"/>
          <text:p text:style-name="hoofdstuk_kop"><text:span text:style-name="label">BIJLAGE</text:span> <text:span text:style-name="nr">6</text:span> (vervallen)</text:p>
          <text:p text:style-name="al">Opslag brandgevaarlijke stoffen (vervallen)</text:p>
        </text:section>
        <text:section text:name="bijlage_id1-3-2-10" text:style-name="bijlage">
          <text:p text:style-name="bijlage_top"/>
          <text:p text:style-name="hoofdstuk_kop"><text:span text:style-name="label">BIJLAGE</text:span> <text:span text:style-name="nr">7</text:span> (vervallen)</text:p>
          <text:p text:style-name="al">Kwaliteitseisen voor buizen en hulpstukken van de buitenriolering op erven en terreinen (vervallen)</text:p>
        </text:section>
        <text:section text:name="bijlage_id1-3-2-11" text:style-name="bijlage">
          <text:p text:style-name="bijlage_top"/>
          <text:p text:style-name="hoofdstuk_kop"><text:span text:style-name="label">BIJLAGE</text:span> <text:span text:style-name="nr">8</text:span> (vervallen)</text:p>
          <text:p text:style-name="al">Checklist voor de visuele inspectie van woningen en daarmee vergelijkbare bouwwerken op de aanwezigheid van asbest </text:p>
        </text:section>
        <text:section text:name="bijlage_id1-3-2-12" text:style-name="bijlage">
          <text:p text:style-name="bijlage_top"/>
          <text:p text:style-name="hoofdstuk_kop"><text:span text:style-name="label">BIJLAGE</text:span> <text:span text:style-name="nr">9</text:span> </text:p>
          <text:p text:style-name="al">Reglement van orde van de welstandscommissie</text:p>
          <text:list text:style-name="id1-3-2-12-3">
            <text:list-item text:style-override="id1-3-2-12-3-1">
              <text:number>1.</text:number>
              <text:p text:style-name="al">De welstandsvergadering vindt wekelijks plaats.</text:p>
            </text:list-item>
            <text:list-item text:style-override="id1-3-2-12-3-2">
              <text:number>2.</text:number>
              <text:p text:style-name="al">Twee keer per maand wordt de commissie uitgebreid met een derde lid. Dit lid heeft specifieke kennis van monumenten en restauratietechniek. Deze vergadering heeft dan de status van "gecombineerde welstands-/Monumentencommissie". Als er geen monumentenplannen te beoordelen zijn, wordt het extra lid door de vergunningverlener met taakaccent monumenten afgebeld. </text:p>
            </text:list-item>
            <text:list-item text:style-override="id1-3-2-12-3-3">
              <text:number>3.</text:number>
              <text:p text:style-name="al">De vergaderingen zijn openbaar en vinden plaats in een vergaderruimte van het gemeentehuis. Deze ruimte is vrij toegankelijk voor publiek. Uitwijkmogelijkheid bij "gevoelige plannen" en "publiekstrekkers" naar de Moerdijkzaal.</text:p>
            </text:list-item>
            <text:list-item text:style-override="id1-3-2-12-3-4">
              <text:number>4.</text:number>
              <text:p text:style-name="al">De samenstelling van de commissie is als volgt: een secretaris deskundigen. Een van de deskundigen treedt tijdens de vergadering op als voorzitter.</text:p>
            </text:list-item>
            <text:list-item text:style-override="id1-3-2-12-3-5">
              <text:number>5.</text:number>
              <text:p text:style-name="al">De leverancier maakt in verband met de maximale benoemingstijd een roulatieschema voor haar medewerkers. Zij stelt kandidaten uit haar organisatie ter benoeming voor aan het college.</text:p>
            </text:list-item>
            <text:list-item text:style-override="id1-3-2-12-3-6">
              <text:number>6.</text:number>
              <text:p text:style-name="al">Elk plan dat tot dinsdagmorgen 12.00 uur is ingediend, wordt behandeld in de eerstvolgende welstandsvergadering (tenzij op voorhand duidelijk is dat een plan om andere redenen niet vergunbaar is). De agenda voor de vergadering wordt woensdagmiddag vastgesteld. </text:p>
            </text:list-item>
            <text:list-item text:style-override="id1-3-2-12-3-7">
              <text:number>7.</text:number>
              <text:p text:style-name="al">De agenda voor de vergadering wordt op woensdagmiddag vastgesteld. De agenda wordt op internet en het interne netwerk geplaatst. Indieners kunnen bij GIC en TIC opvragen of en in welke volgorde ze op de lijst staan. De agenda wordt tevens aangebracht op het publicatiebord in het gemeentehuis.</text:p>
            </text:list-item>
            <text:list-item text:style-override="id1-3-2-12-3-8">
              <text:number>8.</text:number>
              <text:p text:style-name="al">In de Moerdijkse Bode verschijnt elke week een vaste advertentie over wanneer de welstandsvergaderingen plaatsvinden en waar de agenda te vinden is.</text:p>
            </text:list-item>
            <text:list-item text:style-override="id1-3-2-12-3-9">
              <text:number>9.</text:number>
              <text:p text:style-name="al">De agenda voor de vergadering wordt elektronisch aangeleverd aan de commissie. De commissie stelt tijdens de vergadering haar advies op. Aan het einde van de vergadering worden de adviezen uitgeprint en ondertekend.</text:p>
            </text:list-item>
            <text:list-item text:style-override="id1-3-2-12-3-10">
              <text:number>10.</text:number>
              <text:p text:style-name="al">Er wordt één plan tegelijk beoordeeld.</text:p>
            </text:list-item>
            <text:list-item text:style-override="id1-3-2-12-3-11">
              <text:number>11.</text:number>
              <text:p text:style-name="al">Alle plannen worden beoordeeld tijdens de openbare vergadering.</text:p>
            </text:list-item>
            <text:list-item text:style-override="id1-3-2-12-3-12">
              <text:number>12.</text:number>
              <text:p text:style-name="al">Inspreken tijdens de vergadering is alleen mogelijk voor de aanvrager en diens adviseur.</text:p>
            </text:list-item>
            <text:list-item text:style-override="id1-3-2-12-3-13">
              <text:number>13.</text:number>
              <text:p text:style-name="al">Een plan kan op verzoek op afspraak behandeld worden.</text:p>
            </text:list-item>
            <text:list-item text:style-override="id1-3-2-12-3-14">
              <text:number>14.</text:number>
              <text:p text:style-name="al">Als op het aanvraagformulier om omgevingsvergunning door de aanvrager is aangegeven dat hij zijn plan in de vergadering wil toelichten wordt, door de vergunningverlener die de agenda van de (gecombineerde) welstands- en/of monumentencommissie definitief maakt, de aanvrager uitgenodigd om op een vast te stellen tijd in de eerstvolgende vergadering te verschijnen.</text:p>
            </text:list-item>
            <text:list-item text:style-override="id1-3-2-12-3-15">
              <text:number>15.</text:number>
              <text:p text:style-name="al">Grote en gevoelige plannen kunnen op afspraak vooruitlopend op een aanvraag/ planindiening worden gepresenteerd in de vergadering (mits hiervoor naar het oordeel van de bouwplantoetser/vergunningverlener van het team VTH voldoende aanleiding/ noodzaak toe is. Presentatie kan indien gewenst (ter beoordeling aan de vergunningverlener VTH) besloten. De definitieve besluitvorming is wel openbaar en vindt pas plaats als er een aanvraag is ingediend.</text:p>
            </text:list-item>
            <text:list-item text:style-override="id1-3-2-12-3-16">
              <text:number>16.</text:number>
              <text:p text:style-name="al">De welstandscommissie maakt bij de beoordeling alleen gebruik van door de gemeente Moerdijk beschikbaar gestelde checklisten. Deze checklisten worden tijdens de vergadering ingevuld en ondertekend.</text:p>
            </text:list-item>
            <text:list-item text:style-override="id1-3-2-12-3-17">
              <text:number>17.</text:number>
              <text:p text:style-name="al">Na de beraadslaging over het plan wordt het definitieve advies aan het college voorgelezen door het lid dat optreedt als voorzitter. Tevens wordt dit advies vermeld op het beoordelingsformulier. (het voorlezen gebeurt alleen als de aanvrager aanwezig is en/ of als er publiek bij de vergadering aanwezig is).</text:p>
            </text:list-item>
            <text:list-item text:style-override="id1-3-2-12-3-18">
              <text:number>18.</text:number>
              <text:p text:style-name="al">De leverancier schrijft het advies in begrijpelijke termen. De vergunningverlener die de team VTH tijdens de vergadering vertegenwoordigd ziet daar op toe en corrigeert zonodig. Welstandstekst moet ongewijzigd overgenomen kunnen worden in de uitgaande brieven.</text:p>
            </text:list-item>
            <text:list-item text:style-override="id1-3-2-12-3-19">
              <text:number>19.</text:number>
              <text:p text:style-name="al">De uitslagen van de welstandsvergadering worden vrijdag of uiterlijk maandag na de vergadering verzonden.</text:p>
            </text:list-item>
            <text:list-item text:style-override="id1-3-2-12-3-20">
              <text:number>20.</text:number>
              <text:p text:style-name="al">Bij een afwijzing, wordt in de brief een datum genoemd wanneer de eerstvolgende vergadering is en wat daarvoor de uiterste indieningdatum is.</text:p>
            </text:list-item>
            <text:list-item text:style-override="id1-3-2-12-3-21">
              <text:number>21.</text:number>
              <text:p text:style-name="al">De stedenbouwkundige van het team Ruimtelijke en Economische ontwikkeling is voor specifieke zaken, als invulling nieuwe gebieden en beeldkwaliteitsplannen, op afroep beschikbaar.</text:p>
            </text:list-item>
          </text:list>
        </text:section>
        <text:section text:name="bijlage_id1-3-2-13" text:style-name="bijlage">
          <text:p text:style-name="bijlage_top"/>
          <text:p text:style-name="hoofdstuk_kop"><text:span text:style-name="label">BIJLAGE</text:span> <text:span text:style-name="nr">10</text:span> (vervallen) </text:p>
          <text:p text:style-name="al">Tabel 2.6.1 behorende bij artikel 2.6.1 Beginsel inzake brandmeldinstallaties (vervallen)</text:p>
        </text:section>
        <text:section text:name="bijlage_id1-3-2-14" text:style-name="bijlage">
          <text:p text:style-name="bijlage_top"/>
          <text:p text:style-name="hoofdstuk_kop"><text:span text:style-name="label">BIJLAGE</text:span> <text:span text:style-name="nr">11</text:span> (vervallen) </text:p>
          <text:p text:style-name="al">Tabel 2.6.5 behorende bij artikel 2.6.5 Beginsel inzake ontruimingsinstallaties (vervallen)</text:p>
        </text:section>
        <text:section text:name="bijlage_id1-3-2-15" text:style-name="bijlage">
          <text:p text:style-name="bijlage_top"/>
          <text:p text:style-name="hoofdstuk_kop"><text:span text:style-name="label">BIJLAGE</text:span> <text:span text:style-name="nr">12</text:span> (vervallen) </text:p>
          <text:p text:style-name="al">Tabel 2.6.8 behorende bij artikel 2.6.8 Beginsel inzake vluchtroute aanduidingen (vervallen)</text:p>
        </text:section>
        <text:section text:name="bijlage_id1-3-2-16" text:style-name="bijlage">
          <text:p text:style-name="bijlage_top"/>
          <text:p text:style-name="hoofdstuk_kop"><text:span text:style-name="label">BIJLAGE</text:span> <text:span text:style-name="nr">13</text:span> komgrenzen kernen, behorend bij artikel 1.3.2 van deze verordening</text:p>
          <text:p text:style-name="al"/>
        </text:section>
        <text:section text:name="bijlage_id1-3-2-17" text:style-name="bijlage">
          <text:p text:style-name="bijlage_top"/>
          <text:p text:style-name="hoofdstuk_kop"><text:span text:style-name="label">BIJLAGE</text:span> <text:span text:style-name="nr">14</text:span> behorende bij artikel 1.3.1 van deze verordening: welstandsvrije gebi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980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06</meta:user-defined>
    <meta:user-defined meta:name="OVERHEIDop.GmbID/DC.identifier">gmb-2018-219806</meta:user-defined>
    <meta:user-defined meta:name="OVERHEID.TaxonomieBeleidsagenda/OVERHEID.category">Huisvesting | Organisatie en beleid</meta:user-defined>
    <meta:user-defined meta:name="OVERHEID.Gemeente/DC.spatial">Moerdijk</meta:user-defined>
    <meta:user-defined meta:name="DC.source">artikel 108, eerste lid, van de Gemeentewet;1.0:c:BWBR0005416&amp;artikel=108&amp;lid=1&amp;g=2018-09-19</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DC.source">artikel 8 van de Woningwet;1.0:c:BWBR0005181&amp;artikel=8&amp;g=2018-06-13</meta:user-defined>
    <meta:user-defined meta:name="DCTERMS.alternative">Bouwverordening 2018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10-17</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3356_1</meta:user-defined>
    <meta:user-defined meta:name="OVERHEIDop.versieInformatie"/>
  </office:meta>
</office:document-meta>
</file>