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ringvlietplantso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aringvlietplantsoen 6, het plaatsen van een dakkapel op het voorgeveldakvlak, wabonummer 334075, ontvangen 30 september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1979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9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9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ringvlietplantsoe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795</meta:user-defined>
    <meta:user-defined meta:name="OVERHEIDop.GmbID/DC.identifier">gmb-2018-219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5ZD 6</meta:user-defined>
    <meta:user-defined meta:name="OVERHEIDop.woonplaats">Heemstede</meta:user-defined>
    <meta:user-defined meta:name="OVERHEIDop.straatnaam">Haringvlietplantsoe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591 484093</meta:user-defined>
    <meta:user-defined meta:name="OVERHEIDop.versieInformatie"/>
  </office:meta>
</office:document-meta>
</file>