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realiseren van een veldopstelling met zonnepanelen op de locatie Holthuizerweg (RWZI), kadastraal bekend Brummen, sectie I, nummers 2229 en 2043</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2 oktober 2018 </text:p>
            <text:p text:style-name="common-al">Locatie: Holthuizerweg (RWZI), kadastraal bekend Brummen, sectie I, nummers 2229 en 2043</text:p>
            <text:p text:style-name="common-al">Voor: het realiseren van een veldopstelling met zonnepanelen</text:p>
            <text:p text:style-name="common-al">Activiteit(en): Bouwen van een bouwwerk (art. 2.1 lid 1 sub a Wabo),  het gebruiken van gronden of bouwwerken in strijd met een bestemmingsplan (art. 2.1 lid 1 sub c </text:p>
            <text:p text:style-name="common-al">Wabo) </text:p>
            <text:p text:style-name="common-al">Registratienummer: SXO-2018-0764 </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7 okto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9792</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792</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792</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realiseren van een veldopstelling met zonnepanelen op de locatie Holthuizerweg (RWZI), kadastraal bekend Brummen, sectie I, nummers 2229 en 20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792</meta:user-defined>
    <meta:user-defined meta:name="OVERHEIDop.GmbID/DC.identifier">gmb-2018-2197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JE</meta:user-defined>
    <meta:user-defined meta:name="OVERHEIDop.woonplaats">Brummen</meta:user-defined>
    <meta:user-defined meta:name="OVERHEIDop.straatnaam">Holthuizer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9801 456472</meta:user-defined>
    <meta:user-defined meta:name="OVERHEIDop.versieInformatie"/>
  </office:meta>
</office:document-meta>
</file>