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7 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305 voor een omgevingsvergunning op locatie Emelaarseweg 7 B te Achterveld voor het realiseren van een bijgebouw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elaarseweg 7 B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91</meta:user-defined>
    <meta:user-defined meta:name="OVERHEIDop.GmbID/DC.identifier">gmb-2018-21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S 7b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370.23 462575</meta:user-defined>
    <meta:user-defined meta:name="OVERHEIDop.versieInformatie"/>
  </office:meta>
</office:document-meta>
</file>