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appartement op begane grond, Keetgrach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AL1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etgracht 12 Alkmaar</text:span>: het realiseren van een appartement op begane grond </text:p>
            <text:p text:style-name="common-al">Datum ontvangst: 28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79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9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9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ppartement op begane grond, Keetgrach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90</meta:user-defined>
    <meta:user-defined meta:name="OVERHEIDop.GmbID/DC.identifier">gmb-2018-219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AL 12</meta:user-defined>
    <meta:user-defined meta:name="OVERHEIDop.woonplaats">Alkmaar</meta:user-defined>
    <meta:user-defined meta:name="OVERHEIDop.straatnaam">Keet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21 515822</meta:user-defined>
    <meta:user-defined meta:name="OVERHEIDop.versieInformatie"/>
  </office:meta>
</office:document-meta>
</file>