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Diephuisstraat 41 a, 9714 GV Groningen – van 4 naar 3 wooneenheden onzelfstandig (verzendddatum 5 oktober, dossiernummer 20180670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8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8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8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Diephuisstraat 41 a, 9714 GV Groningen – van 4 naar 3 wooneenheden onzelfstandig (verzendddatum 5 oktober, dossiernummer 2018067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85</meta:user-defined>
    <meta:user-defined meta:name="OVERHEIDop.GmbID/DC.identifier">gmb-2018-219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V 41a</meta:user-defined>
    <meta:user-defined meta:name="OVERHEIDop.woonplaats">Groningen</meta:user-defined>
    <meta:user-defined meta:name="OVERHEIDop.straatnaam">Diep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3 583369</meta:user-defined>
    <meta:user-defined meta:name="OVERHEIDop.versieInformatie"/>
  </office:meta>
</office:document-meta>
</file>