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1 eik op het perceel achter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8 heeft het college van burgemeester en wethouders van de gemeente Dalfsen een aanvraag ontvangen voor het kappen van een 1 eik op het perceel achter Koekoeksteeg 1 in Dalfsen. De aanvraag is geregistreerd onder zaaknummer Z/18/59152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7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1 eik op het perceel achter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9784</meta:user-defined>
    <meta:user-defined meta:name="OVERHEIDop.GmbID/DC.identifier">gmb-2018-21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op.versieInformatie"/>
  </office:meta>
</office:document-meta>
</file>