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aanbrengen van een permanente dam en duiker en een in-uitrit, Bergerweg 1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ML163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Bergerweg 163 Alkmaar</text:span>: het aanbrengen van een permanente dam en duiker en een in-uitrit </text:p>
            <text:p text:style-name="common-al">Datum ontvangst: 23 augustus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78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8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8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aanbrengen van een permanente dam en duiker en een in-uitrit, Bergerweg 16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82</meta:user-defined>
    <meta:user-defined meta:name="OVERHEIDop.GmbID/DC.identifier">gmb-2018-219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ML 163</meta:user-defined>
    <meta:user-defined meta:name="OVERHEIDop.woonplaats">Alkmaar</meta:user-defined>
    <meta:user-defined meta:name="OVERHEIDop.straatnaam">Berg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061 518083</meta:user-defined>
    <meta:user-defined meta:name="OVERHEIDop.versieInformatie"/>
  </office:meta>
</office:document-meta>
</file>