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toeristenkerk in een Brede Maatschappelijke Voorziening, Kadastraal bekend Gulpen, sectie A, nummers 5088, 5031, 3805 en 3806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adastraal bekend Gulpen, sectie A, nummers 5088, 5031, 3805 en 3806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toeristenkerk in een Brede Maatschappelijke Voorziening</text:p>
                  </table:table-cell>
                  <table:table-cell table:style-name="entry" table:number-rows-spanned="1" table:number-columns-spanned="1">
                    <text:p text:style-name="table_al">5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7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toeristenkerk in een Brede Maatschappelijke Voorziening, Kadastraal bekend Gulpen, sectie A, nummers 5088, 5031, 3805 en 3806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81</meta:user-defined>
    <meta:user-defined meta:name="OVERHEIDop.GmbID/DC.identifier">gmb-2018-21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G 5</meta:user-defined>
    <meta:user-defined meta:name="OVERHEIDop.woonplaats">Gulpen</meta:user-defined>
    <meta:user-defined meta:name="OVERHEIDop.straatnaam">Ro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16 314035</meta:user-defined>
    <meta:user-defined meta:name="OVERHEIDop.versieInformatie"/>
  </office:meta>
</office:document-meta>
</file>