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llingbaan nabij 4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8/10/2018, plaatsen snackkraam, Hellingbaan nabij 4, 9672 BM Winschoten, WST I 1004 (ged.)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7 okto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19780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780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780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Hellingbaan nabij 4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9780</meta:user-defined>
    <meta:user-defined meta:name="OVERHEIDop.GmbID/DC.identifier">gmb-2018-219780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2</meta:user-defined>
    <meta:user-defined meta:name="OVERHEIDop.woonplaats">Winschoten</meta:user-defined>
    <meta:user-defined meta:name="OVERHEIDop.straatnaam">Hellingbaa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6086 574317</meta:user-defined>
    <meta:user-defined meta:name="OVERHEIDop.versieInformatie"/>
  </office:meta>
</office:document-meta>
</file>