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stalling/berging op de locatie Hallsedijk 46 te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oktober 2018 </text:p>
            <text:p text:style-name="common-al">Locatie: Hallsedijk 46 te Empe</text:p>
            <text:p text:style-name="common-al">Voor: het bouwen van een stalling/berging</text:p>
            <text:p text:style-name="common-al">Activiteit(en): Bouwen</text:p>
            <text:p text:style-name="common-al">Registratienummer: SXO-2018-084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oktober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77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7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7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stalling/berging op de locatie Hallsedijk 46 te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78</meta:user-defined>
    <meta:user-defined meta:name="OVERHEIDop.GmbID/DC.identifier">gmb-2018-219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P 46</meta:user-defined>
    <meta:user-defined meta:name="OVERHEIDop.woonplaats">Empe</meta:user-defined>
    <meta:user-defined meta:name="OVERHEIDop.straatnaam">Hallse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435 461924</meta:user-defined>
    <meta:user-defined meta:name="OVERHEIDop.versieInformatie"/>
  </office:meta>
</office:document-meta>
</file>