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815 ANWB Streetwise d.d. 1 november 2018, Kooiweg vanaf nr. 70 tot aan de Jachthoornlaan tot aan de Jacht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rkeerslessen</text:p>
            <text:p text:style-name="tussenkopcur"/>
            <text:p text:style-name="tussenkopcur"/>
            <text:p text:style-name="tussenkopcur">Datum vergunning:  15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815 ANWB Streetwise d.d. 1 november 2018, Kooiweg vanaf nr. 70 tot aan de Jachthoornlaan tot aan de Jacht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75</meta:user-defined>
    <meta:user-defined meta:name="OVERHEIDop.GmbID/DC.identifier">gmb-2018-219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C 70</meta:user-defined>
    <meta:user-defined meta:name="OVERHEIDop.woonplaats">Apeldoorn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43 469223</meta:user-defined>
    <meta:user-defined meta:name="OVERHEIDop.versieInformatie"/>
  </office:meta>
</office:document-meta>
</file>