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Gaagweg ter plaatse van huisnummer 2a, 2636 AG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Gaagweg ter plaatse van huisnummer 2a, 2636 AG Schipluiden (Z-HZ_WABO-2018-004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7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aan de Gaagweg ter plaatse van huisnummer 2a, 2636 A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77</meta:user-defined>
    <meta:user-defined meta:name="OVERHEIDop.GmbID/DC.identifier">gmb-2018-21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G 2a</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021 443521</meta:user-defined>
    <meta:user-defined meta:name="OVERHEIDop.versieInformatie"/>
  </office:meta>
</office:document-meta>
</file>