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bomen in verband met het plaatsen van beschoeiing en opheffen zonblokkering op de locatie Welgelegen 10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ven bomen in verband met het plaatsen van beschoeiing en opheffen zonblokkering</text:p>
            <text:p text:style-name="common-al">
            <text:span text:style-name="nadrukvet">Locatie:</text:span> Welgelegen 10, 1754 JK in Burgerbrug</text:p>
            <text:p text:style-name="common-al">
            <text:span text:style-name="nadrukvet">Zaaknummer: </text:span>O-18-0432</text:p>
            <text:p text:style-name="last-al">
            <text:span text:style-name="nadrukvet">Ontvangstdatum:</text:span> 1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76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zeven bomen in verband met het plaatsen van beschoeiing en opheffen zonblokkering op de locatie Welgelegen 10, 1754 JK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69</meta:user-defined>
    <meta:user-defined meta:name="OVERHEIDop.GmbID/DC.identifier">gmb-2018-21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K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33.86 529296.24</meta:user-defined>
    <meta:user-defined meta:name="OVERHEIDop.versieInformatie"/>
  </office:meta>
</office:document-meta>
</file>