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Industriewe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0/2018, verwijderen restanten asbest, Industrieweg nabij rotonde, Winschoten (WST B 792).</text:p>
            <text:p text:style-name="common-al"/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7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Industrieweg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68</meta:user-defined>
    <meta:user-defined meta:name="OVERHEIDop.GmbID/DC.identifier">gmb-2018-219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</meta:user-defined>
    <meta:user-defined meta:name="OVERHEIDop.woonplaats">Win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73 573973</meta:user-defined>
    <meta:user-defined meta:name="OVERHEIDop.versieInformatie"/>
  </office:meta>
</office:document-meta>
</file>