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Sportcentrum Kardinge, Kardingerplein 1, Groningen – veranderen van het bedrijf (2018737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76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6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6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Sportcentrum Kardinge, Kardingerplein 1, Groningen – veranderen van het bedrijf (2018737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767</meta:user-defined>
    <meta:user-defined meta:name="OVERHEIDop.GmbID/DC.identifier">gmb-2018-2197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5AA 1</meta:user-defined>
    <meta:user-defined meta:name="OVERHEIDop.woonplaats">Groningen</meta:user-defined>
    <meta:user-defined meta:name="OVERHEIDop.straatnaam">Kardinger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746 584204</meta:user-defined>
    <meta:user-defined meta:name="OVERHEIDop.versieInformatie"/>
  </office:meta>
</office:document-meta>
</file>