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ssen de Jardensweg en Kastelenakkers in Zuidlaren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ussen de Jardensweg en Kastelenakkers in Zuidlaren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Verzonden :</text:span> 15 oktober 2018</text:p>
            <text:p text:style-name="common-al">
            <text:span text:style-name="nadrukvet">Kenmerk :</text:span> WABO-201809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7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ussen de Jardensweg en Kastelenakkers in Zuidlaren;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66</meta:user-defined>
    <meta:user-defined meta:name="OVERHEIDop.GmbID/DC.identifier">gmb-2018-21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23.51 565810.61</meta:user-defined>
    <meta:user-defined meta:name="OVERHEIDop.versieInformatie"/>
  </office:meta>
</office:document-meta>
</file>