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34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10/2018, verwijderen asbesthoudende materialen, Hoofdweg 340, 9681 AP Midwolda.</text:p>
            <text:p text:style-name="common-al"/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34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5</meta:user-defined>
    <meta:user-defined meta:name="OVERHEIDop.GmbID/DC.identifier">gmb-2018-219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P 34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6 580300</meta:user-defined>
    <meta:user-defined meta:name="OVERHEIDop.versieInformatie"/>
  </office:meta>
</office:document-meta>
</file>