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op de locatie Engelenburgerlaan 18B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oktober 2018</text:p>
            <text:p text:style-name="common-al">Locatie: Engelenburgerlaan 18B te Brummen</text:p>
            <text:p text:style-name="common-al">Voor: het bouwen van een woning</text:p>
            <text:p text:style-name="common-al">Activiteit(en): Bouwen</text:p>
            <text:p text:style-name="common-al">Registratienummer: SXO-2018-065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76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6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6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woning op de locatie Engelenburgerlaan 18B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63</meta:user-defined>
    <meta:user-defined meta:name="OVERHEIDop.GmbID/DC.identifier">gmb-2018-219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W 20</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89 455873</meta:user-defined>
    <meta:user-defined meta:name="OVERHEIDop.versieInformatie"/>
  </office:meta>
</office:document-meta>
</file>