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midseplein 7, aangevraagde omgevingsvergunning (11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wijderen van de geldautomaal en het herstellen van de gev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97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midseplein 7, aangevraagde omgevingsvergunning (11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760</meta:user-defined>
    <meta:user-defined meta:name="OVERHEIDop.GmbID/DC.identifier">gmb-2018-21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XA 3c</meta:user-defined>
    <meta:user-defined meta:name="OVERHEIDop.woonplaats">Horst</meta:user-defined>
    <meta:user-defined meta:name="OVERHEIDop.straatnaam">Smidse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98 385135</meta:user-defined>
    <meta:user-defined meta:name="OVERHEIDop.versieInformatie"/>
  </office:meta>
</office:document-meta>
</file>