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oetinchemseweg 79 in Zelhem,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2 januari 2018 heeft de gemeente Bronckhorst een melding ontvangen voor het saneren van asbest aan de Doetinchemseweg 79 in Zelhem. De melding is geregistreerd onder kenmerk SXO4920507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976</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76</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76</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oetinchemseweg 79 in Zelhem, het saneren van asb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976</meta:user-defined>
    <meta:user-defined meta:name="OVERHEIDop.GmbID/DC.identifier">gmb-2018-219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JV 79</meta:user-defined>
    <meta:user-defined meta:name="OVERHEID.PostcodeHuisnummer/OVERHEIDop.postcodeHuisnummer">7021JV 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5635</meta:user-defined>
    <meta:user-defined meta:name="OVERHEID.EPSG28992/DC.spatial">220460 444944</meta:user-defined>
    <meta:user-defined meta:name="OVERHEID.EPSG28992/DC.spatial">220451.98 444998.41</meta:user-defined>
    <meta:user-defined meta:name="OVERHEIDop.versieInformatie"/>
  </office:meta>
</office:document-meta>
</file>