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zigen van de bestemming van een pand van maatschappelijk naar wonen, Kerkelaan 5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J5</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erkelaan 5 Koedijk:</text:span> het wijzigen van de bestemming van een pand van maatschappelijk naar wonen </text:p>
            <text:p text:style-name="common-al">Datum einde bezwaartermijn: 2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7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jzigen van de bestemming van een pand van maatschappelijk naar wonen, Kerkelaan 5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55</meta:user-defined>
    <meta:user-defined meta:name="OVERHEIDop.GmbID/DC.identifier">gmb-2018-219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J 5</meta:user-defined>
    <meta:user-defined meta:name="OVERHEIDop.woonplaats">Koedijk</meta:user-defined>
    <meta:user-defined meta:name="OVERHEIDop.straatnaam">Kerk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4 520411</meta:user-defined>
    <meta:user-defined meta:name="OVERHEIDop.versieInformatie"/>
  </office:meta>
</office:document-meta>
</file>