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Hiemerwaard 1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T16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iemerwaard 168 Alkmaar:</text:span> het legaliseren van een dakterras </text:p>
            <text:p text:style-name="common-al">Datum einde bezwaartermijn: 23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7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Hiemerwaard 16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54</meta:user-defined>
    <meta:user-defined meta:name="OVERHEIDop.GmbID/DC.identifier">gmb-2018-21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T 170</meta:user-defined>
    <meta:user-defined meta:name="OVERHEIDop.woonplaats">Alkmaar</meta:user-defined>
    <meta:user-defined meta:name="OVERHEIDop.straatnaam">Hiem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0 517488</meta:user-defined>
    <meta:user-defined meta:name="OVERHEIDop.versieInformatie"/>
  </office:meta>
</office:document-meta>
</file>