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- of uitrit, Charlotte Van Pallandtlaan 29 te Alphen aan den Rijn, V2018/6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arlotte Van Pallandtlaan 29 te Alphen aan den Rijn</text:p>
            <text:p text:style-name="common-al">2408 DB</text:p>
            <text:p text:style-name="common-al">V2018/606</text:p>
            <text:p text:style-name="common-al">het aanleggen van een in- of uitrit</text:p>
            <text:p text:style-name="last-al">Datum indiening: 23 sept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975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5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5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anleggen van een in- of uitrit, Charlotte Van Pallandtlaan 29 te Alphen aan den Rijn, V2018/6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753</meta:user-defined>
    <meta:user-defined meta:name="OVERHEIDop.GmbID/DC.identifier">gmb-2018-219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DB 29</meta:user-defined>
    <meta:user-defined meta:name="OVERHEIDop.woonplaats">Alphen aan den Rijn</meta:user-defined>
    <meta:user-defined meta:name="OVERHEIDop.straatnaam">Charlotte van Pallandt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680 458878</meta:user-defined>
    <meta:user-defined meta:name="OVERHEIDop.versieInformatie"/>
  </office:meta>
</office:document-meta>
</file>