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610 Muziekoptreden van het marinierskapel d.d. 27 oktober 2018, bij sporthal de schier aan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uziekoptreden</text:p>
            <text:p text:style-name="tussenkopcur"/>
            <text:p text:style-name="tussenkopcur"/>
            <text:p text:style-name="tussenkopcur">Datum vergunning:  27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610 Muziekoptreden van het marinierskapel d.d. 27 oktober 2018, bij sporthal de schier aan de Garderenseweg 33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52</meta:user-defined>
    <meta:user-defined meta:name="OVERHEIDop.GmbID/DC.identifier">gmb-2018-219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1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72 474241</meta:user-defined>
    <meta:user-defined meta:name="OVERHEIDop.versieInformatie"/>
  </office:meta>
</office:document-meta>
</file>