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 Bernhardstraat 1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oktober 2018 een besluit genomen op de aanvraag met zaaknummer 23481-2018 voor een omgevingsvergunning op locatie Prins Bernhardstraat 17 in Oldenzaal. Het besluit betreft:</text:p>
            <text:list text:style-name="id1-3-2-1-1-2">
              <text:list-item text:style-override="id1-3-2-1-1-2-1">
                <text:number>•</text:number>
                <text:p text:style-name="al">het plaatsen van gevel reclame.</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6 oktober 2018.</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9751</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751</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751</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rins Bernhardstraat 17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19751</meta:user-defined>
    <meta:user-defined meta:name="OVERHEIDop.GmbID/DC.identifier">gmb-2018-2197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3</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296.01 481140.07</meta:user-defined>
    <meta:user-defined meta:name="OVERHEIDop.versieInformatie"/>
  </office:meta>
</office:document-meta>
</file>