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D, nummer 69 in Riethoven, plaatsen van een hekw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1104</text:p>
            <text:p text:style-name="common-al">Datum ontvangst: 14 oktober 2018</text:p>
            <text:p text:style-name="common-al">Omschrijving: sectie D, nummer 69 in Riethoven, plaatsen van een hekwerk</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19750</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750</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750</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sectie D, nummer 69 in Riethoven, plaatsen van een hekw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750</meta:user-defined>
    <meta:user-defined meta:name="OVERHEIDop.GmbID/DC.identifier">gmb-2018-2197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meta:user-defined>
    <meta:user-defined meta:name="OVERHEID.PostcodeHuisnummer/OVERHEIDop.postcodeHuisnummer">5561AR 18</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4514.88 373257.78</meta:user-defined>
    <meta:user-defined meta:name="OVERHEID.EPSG28992/DC.spatial">154098.19 372777.27</meta:user-defined>
    <meta:user-defined meta:name="OVERHEIDop.versieInformatie"/>
  </office:meta>
</office:document-meta>
</file>