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fwijken van de dakhelling van het tuinhuis/de veranda op het perceel Plantersgraaf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aanvraag ontvangen voor een omgevingsvergunning voor het afwijken van de dakhelling van het tuinhuis/de veranda op het perceel Plantersgraaf 1 te De Goorn. De aanvraag is geregistreerd onder zaaknummer 2018-HZ-050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974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fwijken van de dakhelling van het tuinhuis/de veranda op het perceel Plantersgraaf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9745</meta:user-defined>
    <meta:user-defined meta:name="OVERHEIDop.GmbID/DC.identifier">gmb-2018-21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Z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88 515466</meta:user-defined>
    <meta:user-defined meta:name="OVERHEIDop.versieInformatie"/>
  </office:meta>
</office:document-meta>
</file>