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ing bestemmingsplan Ceintuurbaan 14 W (zaaknummer: 7074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eintuurbaan 14 W </text:span>
            <text:span text:style-name="nadrukvet">–</text:span> ontvangen 11 oktober 2018 voor het  realiseren van Real Life Caming (Escaperooms), het realiseren  een  ruimte voor buffetten en kookworkshop tevens een ontvangstruimte voor koffie, thee, fris en licht alcoholische drank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974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4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4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ing bestemmingsplan Ceintuurbaan 14 W (zaaknummer: 7074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742</meta:user-defined>
    <meta:user-defined meta:name="OVERHEIDop.GmbID/DC.identifier">gmb-2018-219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A 14w</meta:user-defined>
    <meta:user-defined meta:name="OVERHEIDop.woonplaats">Zwolle</meta:user-defined>
    <meta:user-defined meta:name="OVERHEIDop.straatnaam">Ceintuurb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624 503920</meta:user-defined>
    <meta:user-defined meta:name="OVERHEIDop.versieInformatie"/>
  </office:meta>
</office:document-meta>
</file>