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a Paulownalaan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-2018-308 voor een omgevingsvergunning op locatie Anna Paulownalaan 11 te Leusden voor het plaatsen van dakkapel aan de voorzij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974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nna Paulownalaan 1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40</meta:user-defined>
    <meta:user-defined meta:name="OVERHEIDop.GmbID/DC.identifier">gmb-2018-21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EA 1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83.52 458989</meta:user-defined>
    <meta:user-defined meta:name="OVERHEIDop.versieInformatie"/>
  </office:meta>
</office:document-meta>
</file>