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Bepalingen Omgevingsrecht (APV) - Evenementenvergunningen -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Bar de Ketel voor het organiseren van een korenavond op 26 oktober 2018 en wandelen voor het goede doel op 27 oktober 2018 van 20.00 tot 1.00 uur op terrein aan Oude Veghelsedijk 10, 5476 KE Vorstenbosch. De ontheffingen zijn verzonden op 11 oktober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7 oktober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97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Bepalingen Omgevingsrecht (APV) - Evenementenvergunningen -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34</meta:user-defined>
    <meta:user-defined meta:name="OVERHEIDop.GmbID/DC.identifier">gmb-2018-219734</meta:user-defined>
    <meta:user-defined meta:name="OVERHEID.TaxonomieBeleidsagenda/OVERHEID.category">Bestuur | Organisatie en beleid</meta:user-defined>
    <meta:user-defined meta:name="OVERHEID.Gemeente/DC.spatial">Bernheze</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OVERHEID.PostcodeHuisnummer/OVERHEIDop.postcodeHuisnummer">5476KE 10</meta:user-defined>
    <meta:user-defined meta:name="OVERHEIDop.woonplaats">Vorstenbosch</meta:user-defined>
    <meta:user-defined meta:name="OVERHEIDop.straatnaam">Oude Veghelsedijk</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EPSG28992/DC.spatial">166499 407142</meta:user-defined>
    <meta:user-defined meta:name="OVERHEIDop.versieInformatie"/>
  </office:meta>
</office:document-meta>
</file>