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intrekken exploitatie van KDV Karbonkel Pl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er 20 juli 2018 is de exploitatie van KDV Karbonkel Plus op het adres Eimerssingel-Oost 262 ingetrokken op eigen verzoek van de houder </text:p>
            <text:p text:style-name="last-al">Stichting Peutercentra Arnhem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meente Arnhem, 20-07-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9732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732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732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tot intrekken exploitatie van KDV Karbonkel Plu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9732</meta:user-defined>
    <meta:user-defined meta:name="OVERHEIDop.GmbID/DC.identifier">gmb-2018-219732</meta:user-defined>
    <meta:user-defined meta:name="OVERHEID.TaxonomieBeleidsagenda/OVERHEID.category">Zorg en gezond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4CZ 262</meta:user-defined>
    <meta:user-defined meta:name="OVERHEIDop.woonplaats">Arnhem</meta:user-defined>
    <meta:user-defined meta:name="OVERHEIDop.straatnaam">Eimerssingel-Oost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719 441203</meta:user-defined>
    <meta:user-defined meta:name="OVERHEIDop.versieInformatie"/>
  </office:meta>
</office:document-meta>
</file>