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Imkersplaats 5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2:28 van de Algemene plaatselijke verordening 2014 de volgende vergunning heeft verleend:</text:p>
            <text:p text:style-name="tussenkopcur"/>
            <text:p text:style-name="tussenkopcur"/>
            <text:p text:style-name="tussenkopcur">Omschrijving:   Terrasvergunning</text:p>
            <text:p text:style-name="tussenkopcur">Naam onderneming:  Midas</text:p>
            <text:p text:style-name="tussenkopcur">Locatie:    Imkersplaats 5</text:p>
            <text:p text:style-name="tussenkopcur">Oppervlakte:    5 m2</text:p>
            <text:p text:style-name="tussenkopcur">Reden vergunning:   nieuwe ondernemer</text:p>
            <text:p text:style-name="tussenkopcur">Datum vergunning:   12 oktober 2018</text:p>
            <text:p text:style-name="tussenkopcur">Vergunningnummer:  te/5971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73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3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3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Imkersplaats 5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30</meta:user-defined>
    <meta:user-defined meta:name="OVERHEIDop.GmbID/DC.identifier">gmb-2018-2197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CG 5</meta:user-defined>
    <meta:user-defined meta:name="OVERHEIDop.woonplaats">Apeldoorn</meta:user-defined>
    <meta:user-defined meta:name="OVERHEIDop.straatnaam">Imkersplaat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94 468151</meta:user-defined>
    <meta:user-defined meta:name="OVERHEIDop.versieInformatie"/>
  </office:meta>
</office:document-meta>
</file>