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Nieuwstraat 7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Mahmed Isa Farid &amp; Shekieb Farid h.o.d.n. Memo’s Döner</text:p>
            <text:p text:style-name="tussenkopcur">Locatie:    Nieuwstraat 76</text:p>
            <text:p text:style-name="tussenkopcur">Reden vergunning:   nieuwe ondernemers</text:p>
            <text:p text:style-name="tussenkopcur">Datum vergunning:   11 oktober 2018</text:p>
            <text:p text:style-name="tussenkopcur">Vergunningnummer:  A/595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Nieuwstraat 7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29</meta:user-defined>
    <meta:user-defined meta:name="OVERHEIDop.GmbID/DC.identifier">gmb-2018-219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6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1 469933</meta:user-defined>
    <meta:user-defined meta:name="OVERHEIDop.versieInformatie"/>
  </office:meta>
</office:document-meta>
</file>