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van de exploitatie van BSO Kunstig en 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9 juli 2018 is de exploitatie van BSO Kunstig en Zo op het adres Minervasingel 10 te Arnhem van houder Kinderopvang SKAR BV op eigen verzoek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15-10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7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en van de exploitatie van BSO Kunstig en Z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27</meta:user-defined>
    <meta:user-defined meta:name="OVERHEIDop.GmbID/DC.identifier">gmb-2018-219727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Minerva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720 441132</meta:user-defined>
    <meta:user-defined meta:name="OVERHEIDop.versieInformatie"/>
  </office:meta>
</office:document-meta>
</file>