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gaasmatmestsilo op het perceel Wogmeer 73 te Hensbroek</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vergroten van een gaasmatmestsilo op het perceel Wogmeer 73 te Hensbroek. De aanvraag is geregistreerd onder zaaknummer 2018-HZ-0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72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een gaasmatmestsilo op het perceel Wogmeer 7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9726</meta:user-defined>
    <meta:user-defined meta:name="OVERHEIDop.GmbID/DC.identifier">gmb-2018-21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X 7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132 518564</meta:user-defined>
    <meta:user-defined meta:name="OVERHEIDop.versieInformatie"/>
  </office:meta>
</office:document-meta>
</file>