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exploitatie KDV De Blokkend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er 9 juli 2018 wordt de toestemming tot exploitatie van KDV De Blokkendoos (met als houder Stichting Peutercentra Arnhem) op het adres Sperwerstraat 97 te Arnhem op eigen verzoek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15-10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72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exploitatie KDV De Blokkendo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25</meta:user-defined>
    <meta:user-defined meta:name="OVERHEIDop.GmbID/DC.identifier">gmb-2018-219725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DL 97</meta:user-defined>
    <meta:user-defined meta:name="OVERHEIDop.woonplaats">Arnhem</meta:user-defined>
    <meta:user-defined meta:name="OVERHEIDop.straatnaam">Sperwer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78 446301</meta:user-defined>
    <meta:user-defined meta:name="OVERHEIDop.versieInformatie"/>
  </office:meta>
</office:document-meta>
</file>