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een rijksmonument op het perceel Dorpsstraat 106 te Obdam</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voor het wijzigen van een rijksmonument op locatie Dorpsstraat 106 te Obdam. De aanvraag is geregistreerd onder zaaknummer 2018-HZ-050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972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2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een rijksmonument op het perceel Dorpsstraat 106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9723</meta:user-defined>
    <meta:user-defined meta:name="OVERHEIDop.GmbID/DC.identifier">gmb-2018-21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45 521006</meta:user-defined>
    <meta:user-defined meta:name="OVERHEIDop.versieInformatie"/>
  </office:meta>
</office:document-meta>
</file>