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Prunuslaan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8 heeft de gemeente een melding ontvangen voor activiteiten waarvoor geen vergunningplicht geldt op locatie Prunuslaan 27 te Leusden. De melding is geregistreerd onder zaaknummer SLM-2018-064. De aanvraag betreft het verwijderen van een asbest dakbeschot op de garage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972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Prunuslaan 2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20</meta:user-defined>
    <meta:user-defined meta:name="OVERHEIDop.GmbID/DC.identifier">gmb-2018-219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S 27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99 461144</meta:user-defined>
    <meta:user-defined meta:name="OVERHEIDop.versieInformatie"/>
  </office:meta>
</office:document-meta>
</file>