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uurlingsedam ongenummerd fase 2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uurlingsedam</text:span>
            <text:span text:style-name="nadrukvet"> ongenummerd fase 2a</text:span>
            <text:span text:style-name="nadrukvet">, Wijchen, </text:span>
            <text:span text:style-name="nadrukvet">het </text:span>
            <text:span text:style-name="nadrukvet">bouwen van 75 woningen en a</text:span>
            <text:span text:style-name="nadrukvet">fwijken van het bestemmingsplan in verband met een erker aan de voorzijde en aanbou</text:span>
            <text:span text:style-name="nadrukvet">w aan de zijkant van de woning (Blok F)</text:span>
            <text:span text:style-name="nadrukvet">, verzonden op </text:span>
            <text:span text:style-name="nadrukvet">2</text:span>
            <text:span text:style-name="nadrukvet">9</text:span>
            <text:span text:style-name="nadrukvet"> januari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7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uurlingsedam ongenummerd fase 2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972</meta:user-defined>
    <meta:user-defined meta:name="OVERHEIDop.GmbID/DC.identifier">gmb-2018-21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D 75</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22 424655</meta:user-defined>
    <meta:user-defined meta:name="OVERHEIDop.versieInformatie"/>
  </office:meta>
</office:document-meta>
</file>