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erherne, De Achte 12: verleende vergunning nieuwbouw vakantiehuis (OV 20170551/326556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oktober 2018</text:span> is een omgevingsvergunning verleend voor deze locatie. Het gaat om het <text:span text:style-name="nadrukvet">oprichten van een vrijstaande recreatiewoning (betreft vervang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71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1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1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De Achte 12: verleende vergunning nieuwbouw vakantiehuis (OV 20170551/32655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716</meta:user-defined>
    <meta:user-defined meta:name="OVERHEIDop.GmbID/DC.identifier">gmb-2018-2197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MB 12</meta:user-defined>
    <meta:user-defined meta:name="OVERHEIDop.woonplaats">Terherne</meta:user-defined>
    <meta:user-defined meta:name="OVERHEIDop.straatnaam">De Acht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724 561241</meta:user-defined>
    <meta:user-defined meta:name="OVERHEIDop.versieInformatie"/>
  </office:meta>
</office:document-meta>
</file>