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orseweg 16: verleende vergunning nieuwbouw bedrijfspand (OV 20180342/38050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18</text:span> is een omgevingsvergunning verleend voor deze locatie. Het gaat om het <text:span text:style-name="nadrukvet">bouwen van een bedrijfspand en het plaatsen van drie vlaggenmast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orseweg 16: verleende vergunning nieuwbouw bedrijfspand (OV 20180342/3805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4</meta:user-defined>
    <meta:user-defined meta:name="OVERHEIDop.GmbID/DC.identifier">gmb-2018-219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D 12</meta:user-defined>
    <meta:user-defined meta:name="OVERHEIDop.woonplaats">Joure</meta:user-defined>
    <meta:user-defined meta:name="OVERHEIDop.straatnaam">Mors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06 552515</meta:user-defined>
    <meta:user-defined meta:name="OVERHEIDop.versieInformatie"/>
  </office:meta>
</office:document-meta>
</file>